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36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36">
      <style:text-properties fo:font-size="13pt" style:font-size-asian="13pt" style:font-size-complex="13pt"/>
    </style:style>
    <style:style style:name="ce7" style:family="table-cell" style:parent-style-name="Default" style:data-style-name="N0"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QUARTERLY REGIONAL PHONE LINE BIL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AREA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-OCCURING</text:p>
          </table:table-cell>
          <table:table-cell office:value-type="string" table:style-name="ce2">
            <text:p>TOTAL DUE</text:p>
          </table:table-cell>
          <table:table-cell office:value-type="string" table:style-name="ce2">
            <text:p>PAST DUE</text:p>
          </table:table-cell>
          <table:table-cell office:value-type="string" table:style-name="ce2">
            <text:p>PAYMENTS</text:p>
          </table:table-cell>
          <table:table-cell office:value-type="string" table:style-name="ce2">
            <text:p>OWED</text:p>
          </table:table-cell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">
            <text:p>BATTLE CREEK</text:p>
          </table:table-cell>
          <table:table-cell office:value-type="currency" office:value="3.9" table:style-name="ce4">
            <text:p>$3.90</text:p>
          </table:table-cell>
          <table:table-cell office:value-type="currency" office:value="2.5499999999999998" table:style-name="ce4">
            <text:p>$2.55</text:p>
          </table:table-cell>
          <table:table-cell office:value-type="currency" office:value="1.7" table:style-name="ce4">
            <text:p>$1.7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5.07" table:formula="of:=[.B5]+[.C5]+[.D5]+[.E5]" table:style-name="ce4">
            <text:p>$45.07</text:p>
          </table:table-cell>
          <table:table-cell office:value-type="currency" office:value="123.35" table:style-name="ce4">
            <text:p>$123.35</text:p>
          </table:table-cell>
          <table:table-cell office:value-type="currency" office:value="0" table:style-name="ce4">
            <text:p>$0.00</text:p>
          </table:table-cell>
          <table:table-cell office:value-type="currency" office:value="168.42" table:formula="of:=[.F5]+[.G5]-[.H5]" table:style-name="ce4">
            <text:p>$168.4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PITAL</text:p>
          </table:table-cell>
          <table:table-cell office:value-type="currency" office:value="4.72" table:style-name="ce4">
            <text:p>$4.72</text:p>
          </table:table-cell>
          <table:table-cell office:value-type="currency" office:value="9.27" table:style-name="ce4">
            <text:p>$9.27</text:p>
          </table:table-cell>
          <table:table-cell office:value-type="currency" office:value="11.61" table:style-name="ce4">
            <text:p>$11.61</text:p>
          </table:table-cell>
          <table:table-cell office:value-type="currency" office:value="36.92" table:style-name="ce4">
            <text:p>$36.92</text:p>
          </table:table-cell>
          <table:table-cell office:value-type="currency" office:value="62.519999999999996" table:formula="of:=[.B6]+[.C6]+[.D6]+[.E6]" table:style-name="ce4">
            <text:p>$62.52</text:p>
          </table:table-cell>
          <table:table-cell office:value-type="currency" office:value="59.62" table:style-name="ce4">
            <text:p>$59.62</text:p>
          </table:table-cell>
          <table:table-cell office:value-type="currency" office:value="59.62" table:style-name="ce4">
            <text:p>$59.62</text:p>
          </table:table-cell>
          <table:table-cell office:value-type="currency" office:value="62.519999999999989" table:formula="of:=[.F6]+[.G6]-[.H6]" table:style-name="ce4">
            <text:p>$62.5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LINT</text:p>
          </table:table-cell>
          <table:table-cell office:value-type="currency" office:value="15.5" table:style-name="ce4">
            <text:p>$15.50</text:p>
          </table:table-cell>
          <table:table-cell office:value-type="currency" office:value="6.34" table:style-name="ce4">
            <text:p>$6.34</text:p>
          </table:table-cell>
          <table:table-cell office:value-type="currency" office:value="3.19" table:style-name="ce4">
            <text:p>$3.19</text:p>
          </table:table-cell>
          <table:table-cell office:value-type="currency" office:value="36.92" table:style-name="ce4">
            <text:p>$36.92</text:p>
          </table:table-cell>
          <table:table-cell office:value-type="currency" office:value="61.95" table:formula="of:=[.B7]+[.C7]+[.D7]+[.E7]" table:style-name="ce4">
            <text:p>$61.95</text:p>
          </table:table-cell>
          <table:table-cell office:value-type="currency" office:value="61.51" table:style-name="ce4">
            <text:p>$61.51</text:p>
          </table:table-cell>
          <table:table-cell office:value-type="currency" office:value="61.51" table:style-name="ce4">
            <text:p>$61.51</text:p>
          </table:table-cell>
          <table:table-cell office:value-type="currency" office:value="61.95000000000001" table:formula="of:=[.F7]+[.G7]-[.H7]" table:style-name="ce4">
            <text:p>$61.9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RAND RAPIDS</text:p>
          </table:table-cell>
          <table:table-cell office:value-type="currency" office:value="3.03" table:style-name="ce4">
            <text:p>$3.03</text:p>
          </table:table-cell>
          <table:table-cell office:value-type="currency" office:value="7.17" table:style-name="ce4">
            <text:p>$7.17</text:p>
          </table:table-cell>
          <table:table-cell office:value-type="currency" office:value="10.81" table:style-name="ce4">
            <text:p>$10.81</text:p>
          </table:table-cell>
          <table:table-cell office:value-type="currency" office:value="36.92" table:style-name="ce4">
            <text:p>$36.92</text:p>
          </table:table-cell>
          <table:table-cell office:value-type="currency" office:value="57.93" table:formula="of:=[.B8]+[.C8]+[.D8]+[.E8]" table:style-name="ce4">
            <text:p>$57.93</text:p>
          </table:table-cell>
          <table:table-cell office:value-type="currency" office:value="63.31" table:style-name="ce4">
            <text:p>$63.31</text:p>
          </table:table-cell>
          <table:table-cell office:value-type="currency" office:value="0" table:style-name="ce4">
            <text:p>$0.00</text:p>
          </table:table-cell>
          <table:table-cell office:value-type="currency" office:value="121.24000000000001" table:formula="of:=[.F8]+[.G8]-[.H8]" table:style-name="ce4">
            <text:p>$121.2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SKEGON</text:p>
          </table:table-cell>
          <table:table-cell office:value-type="currency" office:value="0.23" table:style-name="ce4">
            <text:p>$0.23</text:p>
          </table:table-cell>
          <table:table-cell office:value-type="currency" office:value="0.37" table:style-name="ce4">
            <text:p>$0.37</text:p>
          </table:table-cell>
          <table:table-cell office:value-type="currency" office:value="0.22" table:style-name="ce4">
            <text:p>$0.22</text:p>
          </table:table-cell>
          <table:table-cell office:value-type="currency" office:value="36.92" table:style-name="ce4">
            <text:p>$36.92</text:p>
          </table:table-cell>
          <table:table-cell office:value-type="currency" office:value="37.74" table:formula="of:=[.B9]+[.C9]+[.D9]+[.E9]" table:style-name="ce4">
            <text:p>$37.74</text:p>
          </table:table-cell>
          <table:table-cell office:value-type="currency" office:value="83.29" table:style-name="ce4">
            <text:p>$83.29</text:p>
          </table:table-cell>
          <table:table-cell office:value-type="currency" office:value="83.29" table:style-name="ce4">
            <text:p>$83.29</text:p>
          </table:table-cell>
          <table:table-cell office:value-type="currency" office:value="37.739999999999995" table:formula="of:=[.F9]+[.G9]-[.H9]" table:style-name="ce4">
            <text:p>$37.7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IVINGSTON</text:p>
          </table:table-cell>
          <table:table-cell office:value-type="currency" office:value="2.2000000000000002" table:style-name="ce4">
            <text:p>$2.2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39.120000000000005" table:formula="of:=[.B10]+[.C10]+[.D10]+[.E10]" table:style-name="ce4">
            <text:p>$39.12</text:p>
          </table:table-cell>
          <table:table-cell office:value-type="currency" office:value="45.97" table:style-name="ce4">
            <text:p>$45.97</text:p>
          </table:table-cell>
          <table:table-cell office:value-type="currency" office:value="45.97" table:style-name="ce4">
            <text:p>$45.97</text:p>
          </table:table-cell>
          <table:table-cell office:value-type="currency" office:value="39.120000000000005" table:formula="of:=[.F10]+[.G10]-[.H10]" table:style-name="ce4">
            <text:p>$39.1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RTHWEST</text:p>
          </table:table-cell>
          <table:table-cell office:value-type="currency" office:value="2.5299999999999998" table:style-name="ce4">
            <text:p>$2.53</text:p>
          </table:table-cell>
          <table:table-cell office:value-type="currency" office:value="0.52" table:style-name="ce4">
            <text:p>$0.52</text:p>
          </table:table-cell>
          <table:table-cell office:value-type="currency" office:value="0.25" table:style-name="ce4">
            <text:p>$0.25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0.22" table:formula="of:=[.B11]+[.C11]+[.D11]+[.E11]" table:style-name="ce4">
            <text:p>$40.22</text:p>
          </table:table-cell>
          <table:table-cell office:value-type="currency" office:value="31.81" table:style-name="ce4">
            <text:p>$31.81</text:p>
          </table:table-cell>
          <table:table-cell office:value-type="currency" office:value="60" table:style-name="ce4">
            <text:p>$60.00</text:p>
          </table:table-cell>
          <table:table-cell office:value-type="currency" office:value="12.030000000000001" table:formula="of:=[.F11]+[.G11]-[.H11]" table:style-name="ce4">
            <text:p>$12.0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RTHWOODS</text:p>
          </table:table-cell>
          <table:table-cell office:value-type="currency" office:value="1.1499999999999999" table:style-name="ce4">
            <text:p>$1.15</text:p>
          </table:table-cell>
          <table:table-cell office:value-type="currency" office:value="1.99" table:style-name="ce4">
            <text:p>$1.99</text:p>
          </table:table-cell>
          <table:table-cell office:value-type="currency" office:value="2.89" table:style-name="ce4">
            <text:p>$2.89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2.95" table:formula="of:=[.B12]+[.C12]+[.D12]+[.E12]" table:style-name="ce4">
            <text:p>$42.95</text:p>
          </table:table-cell>
          <table:table-cell office:value-type="currency" office:value="340.79" table:style-name="ce4">
            <text:p>$340.79</text:p>
          </table:table-cell>
          <table:table-cell office:value-type="currency" office:value="340.79" table:style-name="ce4">
            <text:p>$340.79</text:p>
          </table:table-cell>
          <table:table-cell office:value-type="currency" office:value="42.949999999999989" table:formula="of:=[.F12]+[.G12]-[.H12]" table:style-name="ce4">
            <text:p>$42.9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AGINAW BAY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formula="of:=[.F13]+[.G13]-[.H13]" table:style-name="ce4">
            <text:p>$0.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. MID-MICH</text:p>
          </table:table-cell>
          <table:table-cell office:value-type="currency" office:value="3.34" table:style-name="ce4">
            <text:p>$3.34</text:p>
          </table:table-cell>
          <table:table-cell office:value-type="currency" office:value="1.31" table:style-name="ce4">
            <text:p>$1.31</text:p>
          </table:table-cell>
          <table:table-cell office:value-type="currency" office:value="0" table:style-name="ce4">
            <text:p>$0.0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1.57" table:formula="of:=[.B14]+[.C14]+[.D14]+[.E14]" table:style-name="ce4">
            <text:p>$41.57</text:p>
          </table:table-cell>
          <table:table-cell office:value-type="currency" office:value="208.6" table:style-name="ce4">
            <text:p>$208.60</text:p>
          </table:table-cell>
          <table:table-cell office:value-type="currency" office:value="208.6" table:style-name="ce4">
            <text:p>$208.60</text:p>
          </table:table-cell>
          <table:table-cell office:value-type="currency" office:value="41.569999999999993" table:formula="of:=[.F14]+[.G14]-[.H14]" table:style-name="ce4">
            <text:p>$41.5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OUTHWEST</text:p>
          </table:table-cell>
          <table:table-cell office:value-type="currency" office:value="1.83" table:style-name="ce4">
            <text:p>$1.83</text:p>
          </table:table-cell>
          <table:table-cell office:value-type="currency" office:value="1.71" table:style-name="ce4">
            <text:p>$1.71</text:p>
          </table:table-cell>
          <table:table-cell office:value-type="currency" office:value="3.32" table:style-name="ce4">
            <text:p>$3.32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3.78" table:formula="of:=[.B15]+[.C15]+[.D15]+[.E15]" table:style-name="ce4">
            <text:p>$43.78</text:p>
          </table:table-cell>
          <table:table-cell office:value-type="currency" office:value="48.83" table:style-name="ce4">
            <text:p>$48.83</text:p>
          </table:table-cell>
          <table:table-cell office:value-type="currency" office:value="48.83" table:style-name="ce4">
            <text:p>$48.83</text:p>
          </table:table-cell>
          <table:table-cell office:value-type="currency" office:value="43.78" table:formula="of:=[.F15]+[.G15]-[.H15]" table:style-name="ce4">
            <text:p>$43.7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ASHTENAW</text:p>
          </table:table-cell>
          <table:table-cell office:value-type="currency" office:value="1.76" table:style-name="ce4">
            <text:p>$1.76</text:p>
          </table:table-cell>
          <table:table-cell office:value-type="currency" office:value="0.57999999999999996" table:style-name="ce4">
            <text:p>$0.58</text:p>
          </table:table-cell>
          <table:table-cell office:value-type="currency" office:value="0" table:style-name="ce4">
            <text:p>$0.0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39.260000000000005" table:formula="of:=[.B16]+[.C16]+[.D16]+[.E16]" table:style-name="ce4">
            <text:p>$39.26</text:p>
          </table:table-cell>
          <table:table-cell office:value-type="currency" office:value="80.760000000000005" table:style-name="ce4">
            <text:p>$80.76</text:p>
          </table:table-cell>
          <table:table-cell office:value-type="currency" office:value="39.49" table:style-name="ce4">
            <text:p>$39.49</text:p>
          </table:table-cell>
          <table:table-cell office:value-type="currency" office:value="80.53" table:formula="of:=[.F16]+[.G16]-[.H16]" table:style-name="ce4">
            <text:p>$80.5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ST SHORE</text:p>
          </table:table-cell>
          <table:table-cell office:value-type="currency" office:value="0" table:style-name="ce4">
            <text:p>$0.00</text:p>
          </table:table-cell>
          <table:table-cell office:value-type="currency" office:value="0.67" table:style-name="ce4">
            <text:p>$0.67</text:p>
          </table:table-cell>
          <table:table-cell office:value-type="currency" office:value="0" table:style-name="ce4">
            <text:p>$0.0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37.590000000000003" table:formula="of:=[.B17]+[.C17]+[.D17]+[.E17]" table:style-name="ce4">
            <text:p>$37.59</text:p>
          </table:table-cell>
          <table:table-cell office:value-type="currency" office:value="74.77" table:style-name="ce4">
            <text:p>$74.77</text:p>
          </table:table-cell>
          <table:table-cell office:value-type="currency" office:value="0" table:style-name="ce4">
            <text:p>$0.00</text:p>
          </table:table-cell>
          <table:table-cell office:value-type="currency" office:value="112.36" table:formula="of:=[.F17]+[.G17]-[.H17]" table:style-name="ce4">
            <text:p>$112.3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HUMB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36.92" table:formula="of:=[.B18]+[.C18]+[.D18]+[.E18]" table:style-name="ce4">
            <text:p>$36.92</text:p>
          </table:table-cell>
          <table:table-cell office:value-type="currency" office:value="151.56" table:style-name="ce4">
            <text:p>$151.56</text:p>
          </table:table-cell>
          <table:table-cell office:value-type="currency" office:value="0" table:style-name="ce4">
            <text:p>$0.00</text:p>
          </table:table-cell>
          <table:table-cell office:value-type="currency" office:value="188.48000000000002" table:formula="of:=[.F18]+[.G18]-[.H18]" table:style-name="ce4">
            <text:p>$188.4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800 ACESS #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8" table:style-name="ce6"/>
          <table:table-cell table:number-columns-repeated="16375" table:style-name="ce7"/>
        </table:table-row>
        <table:table-row table:style-name="ro3">
          <table:table-cell office:value-type="string" table:style-name="ce2">
            <text:p>TOTALS</text:p>
          </table:table-cell>
          <table:table-cell office:value-type="currency" office:value="40.189999999999991" table:formula="of:=SUM([.B5:.B20])" table:style-name="ce4">
            <text:p>$40.19</text:p>
          </table:table-cell>
          <table:table-cell office:value-type="currency" office:value="32.479999999999997" table:formula="of:=SUM([.C5:.C20])" table:style-name="ce4">
            <text:p>$32.48</text:p>
          </table:table-cell>
          <table:table-cell office:value-type="currency" office:value="33.99" table:formula="of:=SUM([.D5:.D20])" table:style-name="ce4">
            <text:p>$33.99</text:p>
          </table:table-cell>
          <table:table-cell office:value-type="currency" office:value="479.96000000000015" table:formula="of:=SUM([.E5:.E20])" table:style-name="ce4">
            <text:p>$479.96</text:p>
          </table:table-cell>
          <table:table-cell office:value-type="currency" office:value="586.62" table:formula="of:=SUM([.F5:.F20])" table:style-name="ce4">
            <text:p>$586.62</text:p>
          </table:table-cell>
          <table:table-cell office:value-type="currency" office:value="1374.1699999999998" table:formula="of:=SUM([.G5:.G20])" table:style-name="ce4">
            <text:p>$1,374.17</text:p>
          </table:table-cell>
          <table:table-cell office:value-type="currency" office:value="948.10000000000014" table:formula="of:=SUM([.H5:.H20])" table:style-name="ce4">
            <text:p>$948.10</text:p>
          </table:table-cell>
          <table:table-cell office:value-type="currency" office:value="1012.6899999999999" table:formula="of:=SUM([.I5:.I20])" table:style-name="ce4">
            <text:p>$1,012.69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839in" fo:margin-right="0.1571in" style:print-orientation="landscape" style:print-page-order="ltr" style:first-page-number="1" style:scale-to="10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Karl Schmidt Jr</meta:initial-creator>
    <dc:creator>patti kanipe</dc:creator>
    <meta:creation-date>2017-04-29T17:42:34Z</meta:creation-date>
    <dc:date>2018-06-07T20:39:49Z</dc:date>
    <meta:print-date>2017-06-03T08:24:01Z</meta:print-date>
    <meta:editing-cycles>9</meta:editing-cycles>
    <meta:editing-duration>PT3635S</meta:editing-duration>
  </office:meta>
</office:document-meta>
</file>