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6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36"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QUARTERLY REGIONAL PHONE LINE BIL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AREA</text:p>
          </table:table-cell>
          <table:table-cell office:value-type="string" table:style-name="ce2">
            <text:p>Dec</text:p>
          </table:table-cell>
          <table:table-cell office:value-type="string" table:style-name="ce2">
            <text:p>Jan</text:p>
          </table:table-cell>
          <table:table-cell office:value-type="string" table:style-name="ce2">
            <text:p>Feb</text:p>
          </table:table-cell>
          <table:table-cell office:value-type="string" table:style-name="ce2">
            <text:p>RE-OCCURING</text:p>
          </table:table-cell>
          <table:table-cell office:value-type="string" table:style-name="ce2">
            <text:p>TOTAL DUE</text:p>
          </table:table-cell>
          <table:table-cell office:value-type="string" table:style-name="ce2">
            <text:p>PAST DUE</text:p>
          </table:table-cell>
          <table:table-cell office:value-type="string" table:style-name="ce2">
            <text:p>PAYMENTS</text:p>
          </table:table-cell>
          <table:table-cell office:value-type="string" table:style-name="ce2">
            <text:p>OWED</text:p>
          </table:table-cell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BATTLE CREEK</text:p>
          </table:table-cell>
          <table:table-cell office:value-type="currency" office:value="1.82" table:style-name="ce4">
            <text:p>$1.82</text:p>
          </table:table-cell>
          <table:table-cell office:value-type="currency" office:value="0.44" table:style-name="ce4">
            <text:p>$0.44</text:p>
          </table:table-cell>
          <table:table-cell office:value-type="currency" office:value="1.23" table:style-name="ce4">
            <text:p>$1.23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0.410000000000004" table:formula="of:=[.B5]+[.C5]+[.D5]+[.E5]" table:style-name="ce4">
            <text:p>$40.41</text:p>
          </table:table-cell>
          <table:table-cell office:value-type="currency" office:value="82.94" table:style-name="ce4">
            <text:p>$82.94</text:p>
          </table:table-cell>
          <table:table-cell office:value-type="currency" office:value="0" table:style-name="ce4">
            <text:p>$0.00</text:p>
          </table:table-cell>
          <table:table-cell office:value-type="currency" office:value="123.35" table:formula="of:=[.F5]+[.G5]-[.H5]" table:style-name="ce4">
            <text:p>$123.3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PITAL</text:p>
          </table:table-cell>
          <table:table-cell office:value-type="currency" office:value="5.88" table:style-name="ce4">
            <text:p>$5.88</text:p>
          </table:table-cell>
          <table:table-cell office:value-type="currency" office:value="10.37" table:style-name="ce4">
            <text:p>$10.37</text:p>
          </table:table-cell>
          <table:table-cell office:value-type="currency" office:value="6.45" table:style-name="ce4">
            <text:p>$6.45</text:p>
          </table:table-cell>
          <table:table-cell office:value-type="currency" office:value="36.92" table:style-name="ce4">
            <text:p>$36.92</text:p>
          </table:table-cell>
          <table:table-cell office:value-type="currency" office:value="59.620000000000005" table:formula="of:=[.B6]+[.C6]+[.D6]+[.E6]" table:style-name="ce4">
            <text:p>$59.62</text:p>
          </table:table-cell>
          <table:table-cell office:value-type="currency" office:value="54.75" table:style-name="ce4">
            <text:p>$54.75</text:p>
          </table:table-cell>
          <table:table-cell office:value-type="currency" office:value="54.75" table:style-name="ce4">
            <text:p>$54.75</text:p>
          </table:table-cell>
          <table:table-cell office:value-type="currency" office:value="59.620000000000005" table:formula="of:=[.F6]+[.G6]-[.H6]" table:style-name="ce4">
            <text:p>$59.6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LINT</text:p>
          </table:table-cell>
          <table:table-cell office:value-type="currency" office:value="8.16" table:style-name="ce4">
            <text:p>$8.16</text:p>
          </table:table-cell>
          <table:table-cell office:value-type="currency" office:value="12.97" table:style-name="ce4">
            <text:p>$12.97</text:p>
          </table:table-cell>
          <table:table-cell office:value-type="currency" office:value="3.46" table:style-name="ce4">
            <text:p>$3.46</text:p>
          </table:table-cell>
          <table:table-cell office:value-type="currency" office:value="36.92" table:style-name="ce4">
            <text:p>$36.92</text:p>
          </table:table-cell>
          <table:table-cell office:value-type="currency" office:value="61.510000000000005" table:formula="of:=[.B7]+[.C7]+[.D7]+[.E7]" table:style-name="ce4">
            <text:p>$61.51</text:p>
          </table:table-cell>
          <table:table-cell office:value-type="currency" office:value="70.03" table:style-name="ce4">
            <text:p>$70.03</text:p>
          </table:table-cell>
          <table:table-cell office:value-type="currency" office:value="70.03" table:style-name="ce4">
            <text:p>$70.03</text:p>
          </table:table-cell>
          <table:table-cell office:value-type="currency" office:value="61.510000000000019" table:formula="of:=[.F7]+[.G7]-[.H7]" table:style-name="ce4">
            <text:p>$61.5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ND RAPIDS</text:p>
          </table:table-cell>
          <table:table-cell office:value-type="currency" office:value="8.41" table:style-name="ce4">
            <text:p>$8.41</text:p>
          </table:table-cell>
          <table:table-cell office:value-type="currency" office:value="2.08" table:style-name="ce4">
            <text:p>$2.08</text:p>
          </table:table-cell>
          <table:table-cell office:value-type="currency" office:value="11.9" table:style-name="ce4">
            <text:p>$11.9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59.31" table:formula="of:=[.B8]+[.C8]+[.D8]+[.E8]" table:style-name="ce4">
            <text:p>$59.31</text:p>
          </table:table-cell>
          <table:table-cell office:value-type="currency" office:value="146.24" table:style-name="ce4">
            <text:p>$146.24</text:p>
          </table:table-cell>
          <table:table-cell office:value-type="currency" office:value="142.24" table:style-name="ce4">
            <text:p>$142.24</text:p>
          </table:table-cell>
          <table:table-cell office:value-type="currency" office:value="63.31" table:formula="of:=[.F8]+[.G8]-[.H8]" table:style-name="ce4">
            <text:p>$63.3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SKEGON</text:p>
          </table:table-cell>
          <table:table-cell office:value-type="currency" office:value="0.3" table:style-name="ce4">
            <text:p>$0.30</text:p>
          </table:table-cell>
          <table:table-cell office:value-type="currency" office:value="0" table:style-name="ce4">
            <text:p>$0.00</text:p>
          </table:table-cell>
          <table:table-cell office:value-type="currency" office:value="1.24" table:style-name="ce4">
            <text:p>$1.24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8.46" table:formula="of:=[.B9]+[.C9]+[.D9]+[.E9]" table:style-name="ce4">
            <text:p>$38.46</text:p>
          </table:table-cell>
          <table:table-cell office:value-type="currency" office:value="44.83" table:style-name="ce4">
            <text:p>$44.83</text:p>
          </table:table-cell>
          <table:table-cell office:value-type="currency" office:value="0" table:style-name="ce4">
            <text:p>$0.00</text:p>
          </table:table-cell>
          <table:table-cell office:value-type="currency" office:value="83.289999999999992" table:formula="of:=[.F9]+[.G9]-[.H9]" table:style-name="ce4">
            <text:p>$83.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VINGSTON</text:p>
          </table:table-cell>
          <table:table-cell office:value-type="currency" office:value="1.46" table:style-name="ce4">
            <text:p>$1.46</text:p>
          </table:table-cell>
          <table:table-cell office:value-type="currency" office:value="2.21" table:style-name="ce4">
            <text:p>$2.21</text:p>
          </table:table-cell>
          <table:table-cell office:value-type="currency" office:value="3.8" table:style-name="ce4">
            <text:p>$3.8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4.39" table:formula="of:=[.B10]+[.C10]+[.D10]+[.E10]" table:style-name="ce4">
            <text:p>$44.39</text:p>
          </table:table-cell>
          <table:table-cell office:value-type="currency" office:value="1.58" table:style-name="ce4">
            <text:p>$1.58</text:p>
          </table:table-cell>
          <table:table-cell office:value-type="currency" office:value="0" table:style-name="ce4">
            <text:p>$0.00</text:p>
          </table:table-cell>
          <table:table-cell office:value-type="currency" office:value="45.97" table:formula="of:=[.F10]+[.G10]-[.H10]" table:style-name="ce4">
            <text:p>$45.9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RTHWEST</text:p>
          </table:table-cell>
          <table:table-cell office:value-type="currency" office:value="0.91" table:style-name="ce4">
            <text:p>$0.91</text:p>
          </table:table-cell>
          <table:table-cell office:value-type="currency" office:value="6.91" table:style-name="ce4">
            <text:p>$6.91</text:p>
          </table:table-cell>
          <table:table-cell office:value-type="currency" office:value="2.1" table:style-name="ce4">
            <text:p>$2.1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6.84" table:formula="of:=[.B11]+[.C11]+[.D11]+[.E11]" table:style-name="ce4">
            <text:p>$46.84</text:p>
          </table:table-cell>
          <table:table-cell office:value-type="currency" office:value="57.2" table:style-name="ce4">
            <text:p>$57.20</text:p>
          </table:table-cell>
          <table:table-cell office:value-type="currency" office:value="72.23" table:style-name="ce4">
            <text:p>$72.23</text:p>
          </table:table-cell>
          <table:table-cell office:value-type="currency" office:value="31.810000000000002" table:formula="of:=[.F11]+[.G11]-[.H11]" table:style-name="ce4">
            <text:p>$31.8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RTHWOODS</text:p>
          </table:table-cell>
          <table:table-cell office:value-type="currency" office:value="8.1999999999999993" table:style-name="ce4">
            <text:p>$8.20</text:p>
          </table:table-cell>
          <table:table-cell office:value-type="currency" office:value="0" table:style-name="ce4">
            <text:p>$0.00</text:p>
          </table:table-cell>
          <table:table-cell office:value-type="currency" office:value="0.92" table:style-name="ce4">
            <text:p>$0.92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6.04" table:formula="of:=[.B12]+[.C12]+[.D12]+[.E12]" table:style-name="ce4">
            <text:p>$46.04</text:p>
          </table:table-cell>
          <table:table-cell office:value-type="currency" office:value="294.75" table:style-name="ce4">
            <text:p>$294.75</text:p>
          </table:table-cell>
          <table:table-cell office:value-type="currency" office:value="0" table:style-name="ce4">
            <text:p>$0.00</text:p>
          </table:table-cell>
          <table:table-cell office:value-type="currency" office:value="340.79" table:formula="of:=[.F12]+[.G12]-[.H12]" table:style-name="ce4">
            <text:p>$340.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GINAW BAY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formula="of:=[.F13]+[.G13]-[.H13]" table:style-name="ce4">
            <text:p>$0.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. MID-MICH</text:p>
          </table:table-cell>
          <table:table-cell office:value-type="currency" office:value="0" table:style-name="ce4">
            <text:p>$0.00</text:p>
          </table:table-cell>
          <table:table-cell office:value-type="currency" office:value="2.14" table:style-name="ce4">
            <text:p>$2.14</text:p>
          </table:table-cell>
          <table:table-cell office:value-type="currency" office:value="1.53" table:style-name="ce4">
            <text:p>$1.53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0.590000000000003" table:formula="of:=[.B14]+[.C14]+[.D14]+[.E14]" table:style-name="ce4">
            <text:p>$40.59</text:p>
          </table:table-cell>
          <table:table-cell office:value-type="currency" office:value="168.01" table:style-name="ce4">
            <text:p>$168.01</text:p>
          </table:table-cell>
          <table:table-cell office:value-type="currency" office:value="0" table:style-name="ce4">
            <text:p>$0.00</text:p>
          </table:table-cell>
          <table:table-cell office:value-type="currency" office:value="208.6" table:formula="of:=[.F14]+[.G14]-[.H14]" table:style-name="ce4">
            <text:p>$208.6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OUTHWEST</text:p>
          </table:table-cell>
          <table:table-cell office:value-type="currency" office:value="3.15" table:style-name="ce4">
            <text:p>$3.15</text:p>
          </table:table-cell>
          <table:table-cell office:value-type="currency" office:value="5.49" table:style-name="ce4">
            <text:p>$5.49</text:p>
          </table:table-cell>
          <table:table-cell office:value-type="currency" office:value="3.27" table:style-name="ce4">
            <text:p>$3.27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8.83" table:formula="of:=[.B15]+[.C15]+[.D15]+[.E15]" table:style-name="ce4">
            <text:p>$48.83</text:p>
          </table:table-cell>
          <table:table-cell office:value-type="currency" office:value="47.12" table:style-name="ce4">
            <text:p>$47.12</text:p>
          </table:table-cell>
          <table:table-cell office:value-type="currency" office:value="47.12" table:style-name="ce4">
            <text:p>$47.12</text:p>
          </table:table-cell>
          <table:table-cell office:value-type="currency" office:value="48.829999999999991" table:formula="of:=[.F15]+[.G15]-[.H15]" table:style-name="ce4">
            <text:p>$48.8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ASHTENAW</text:p>
          </table:table-cell>
          <table:table-cell office:value-type="currency" office:value="0" table:style-name="ce4">
            <text:p>$0.00</text:p>
          </table:table-cell>
          <table:table-cell office:value-type="currency" office:value="0.99" table:style-name="ce4">
            <text:p>$0.99</text:p>
          </table:table-cell>
          <table:table-cell office:value-type="currency" office:value="3.36" table:style-name="ce4">
            <text:p>$3.36</text:p>
          </table:table-cell>
          <table:table-cell office:value-type="currency" office:value="36.92" table:style-name="ce4">
            <text:p>$36.92</text:p>
          </table:table-cell>
          <table:table-cell office:value-type="currency" office:value="41.27" table:formula="of:=[.B16]+[.C16]+[.D16]+[.E16]" table:style-name="ce4">
            <text:p>$41.27</text:p>
          </table:table-cell>
          <table:table-cell office:value-type="currency" office:value="79.459999999999994" table:style-name="ce4">
            <text:p>$79.46</text:p>
          </table:table-cell>
          <table:table-cell office:value-type="currency" office:value="39.97" table:style-name="ce4">
            <text:p>$39.97</text:p>
          </table:table-cell>
          <table:table-cell office:value-type="currency" office:value="80.759999999999991" table:formula="of:=[.F16]+[.G16]-[.H16]" table:style-name="ce4">
            <text:p>$80.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ST SHORE</text:p>
          </table:table-cell>
          <table:table-cell office:value-type="currency" office:value="0" table:style-name="ce4">
            <text:p>$0.00</text:p>
          </table:table-cell>
          <table:table-cell office:value-type="currency" office:value="1.71" table:style-name="ce4">
            <text:p>$1.71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8.630000000000003" table:formula="of:=[.B17]+[.C17]+[.D17]+[.E17]" table:style-name="ce4">
            <text:p>$38.63</text:p>
          </table:table-cell>
          <table:table-cell office:value-type="currency" office:value="36.14" table:style-name="ce4">
            <text:p>$36.14</text:p>
          </table:table-cell>
          <table:table-cell office:value-type="currency" office:value="0" table:style-name="ce4">
            <text:p>$0.00</text:p>
          </table:table-cell>
          <table:table-cell office:value-type="currency" office:value="74.77000000000001" table:formula="of:=[.F17]+[.G17]-[.H17]" table:style-name="ce4">
            <text:p>$74.7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UMB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0" table:style-name="ce4">
            <text:p>$0.00</text:p>
          </table:table-cell>
          <table:table-cell office:value-type="currency" office:value="36.92" table:style-name="ce4">
            <text:p>$36.92</text:p>
          </table:table-cell>
          <table:table-cell office:value-type="currency" office:value="36.92" table:formula="of:=[.B18]+[.C18]+[.D18]+[.E18]" table:style-name="ce4">
            <text:p>$36.92</text:p>
          </table:table-cell>
          <table:table-cell office:value-type="currency" office:value="114.64" table:style-name="ce4">
            <text:p>$114.64</text:p>
          </table:table-cell>
          <table:table-cell office:value-type="currency" office:value="0" table:style-name="ce4">
            <text:p>$0.00</text:p>
          </table:table-cell>
          <table:table-cell office:value-type="currency" office:value="151.56" table:formula="of:=[.F18]+[.G18]-[.H18]" table:style-name="ce4">
            <text:p>$151.5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00 ACESS #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 table:style-name="ce7"/>
        </table:table-row>
        <table:table-row table:style-name="ro3">
          <table:table-cell office:value-type="string" table:style-name="ce2">
            <text:p>TOTALS</text:p>
          </table:table-cell>
          <table:table-cell office:value-type="currency" office:value="38.29" table:formula="of:=SUM([.B5:.B20])" table:style-name="ce4">
            <text:p>$38.29</text:p>
          </table:table-cell>
          <table:table-cell office:value-type="currency" office:value="45.310000000000009" table:formula="of:=SUM([.C5:.C20])" table:style-name="ce4">
            <text:p>$45.31</text:p>
          </table:table-cell>
          <table:table-cell office:value-type="currency" office:value="39.260000000000005" table:formula="of:=SUM([.D5:.D20])" table:style-name="ce4">
            <text:p>$39.26</text:p>
          </table:table-cell>
          <table:table-cell office:value-type="currency" office:value="479.96000000000015" table:formula="of:=SUM([.E5:.E20])" table:style-name="ce4">
            <text:p>$479.96</text:p>
          </table:table-cell>
          <table:table-cell office:value-type="currency" office:value="602.81999999999994" table:formula="of:=SUM([.F5:.F20])" table:style-name="ce4">
            <text:p>$602.82</text:p>
          </table:table-cell>
          <table:table-cell office:value-type="currency" office:value="1197.69" table:formula="of:=SUM([.G5:.G20])" table:style-name="ce4">
            <text:p>$1,197.69</text:p>
          </table:table-cell>
          <table:table-cell office:value-type="currency" office:value="426.34000000000003" table:formula="of:=SUM([.H5:.H20])" table:style-name="ce4">
            <text:p>$426.34</text:p>
          </table:table-cell>
          <table:table-cell office:value-type="currency" office:value="1374.17" table:formula="of:=SUM([.I5:.I20])" table:style-name="ce4">
            <text:p>$1,374.17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39in" fo:margin-right="0.1571in" style:print-orientation="landscape" style:print-page-order="ltr" style:first-page-number="1" style:scale-to="10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Karl Schmidt Jr</meta:initial-creator>
    <dc:creator>patti kanipe</dc:creator>
    <meta:creation-date>2017-04-29T17:42:34Z</meta:creation-date>
    <dc:date>2018-06-07T20:54:29Z</dc:date>
    <meta:print-date>2017-06-03T08:24:01Z</meta:print-date>
    <meta:editing-cycles>8</meta:editing-cycles>
    <meta:editing-duration>PT3526S</meta:editing-duration>
  </office:meta>
</office:document-meta>
</file>